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Microsoft JhengHei" svg:font-family="'Microsoft JhengHei', sans-serif"/>
    <style:font-face style:name="PMingLiU" svg:font-family="PMingLiU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653in" fo:margin-left="0.3097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4.5028in"/>
    </style:style>
    <style:style style:name="Table1.A1" style:family="table-cell">
      <style:table-cell-properties style:vertical-align="middle" fo:padding="0.0194in" fo:border="1pt solid #000000"/>
    </style:style>
    <style:style style:name="Table1.B1" style:family="table-cell">
      <style:table-cell-properties style:vertical-align="middle" fo:padding-left="0in" fo:padding-right="0.0194in" fo:padding-top="0.0194in" fo:padding-bottom="0.0194in" fo:border-left="none" fo:border-right="1pt solid #000000" fo:border-top="1pt solid #000000" fo:border-bottom="1pt solid #000000"/>
    </style:style>
    <style:style style:name="Table1.A2" style:family="table-cell">
      <style:table-cell-properties style:vertical-align="middle" fo:padding-left="0.0194in" fo:padding-right="0.0194in" fo:padding-top="0in" fo:padding-bottom="0.01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middle" fo:padding-left="0in" fo:padding-right="0.0194in" fo:padding-top="0in" fo:padding-bottom="0.0194in" fo:border-left="none" fo:border-right="1pt solid #000000" fo:border-top="none" fo:border-bottom="1pt solid #000000"/>
    </style:style>
    <style:style style:name="Table2" style:family="table">
      <style:table-properties style:width="6.25in" fo:margin-left="0.4347in" table:align="left"/>
    </style:style>
    <style:style style:name="Table2.A" style:family="table-column">
      <style:table-column-properties style:column-width="0.875in"/>
    </style:style>
    <style:style style:name="Table2.B" style:family="table-column">
      <style:table-column-properties style:column-width="1.3125in"/>
    </style:style>
    <style:style style:name="Table2.C" style:family="table-column">
      <style:table-column-properties style:column-width="4.0625in"/>
    </style:style>
    <style:style style:name="Table2.A1" style:family="table-cell">
      <style:table-cell-properties style:vertical-align="middle" fo:padding-left="0in" fo:padding-right="0in" fo:padding-top="0.0194in" fo:padding-bottom="0.0194in" fo:border-left="none" fo:border-right="none" fo:border-top="1pt dashed #000000" fo:border-bottom="1pt dashed #000000"/>
    </style:style>
    <style:style style:name="Table2.B1" style:family="table-cell">
      <style:table-cell-properties fo:padding-left="0in" fo:padding-right="0in" fo:padding-top="0.0194in" fo:padding-bottom="0.0194in" fo:border-left="none" fo:border-right="none" fo:border-top="1pt dashed #000000" fo:border-bottom="1pt dashed #000000"/>
    </style:style>
    <style:style style:name="Table2.C1" style:family="table-cell">
      <style:table-cell-properties fo:padding-left="0in" fo:padding-right="0in" fo:padding-top="0.0194in" fo:padding-bottom="0.0194in" fo:border-left="none" fo:border-right="none" fo:border-top="1pt dashed #000000" fo:border-bottom="1pt dashed #000000"/>
    </style:style>
    <style:style style:name="Table2.A2" style:family="table-cell">
      <style:table-cell-properties style:vertical-align="middle" fo:padding-left="0in" fo:padding-right="0in" fo:padding-top="0in" fo:padding-bottom="0.0194in" fo:border-left="none" fo:border-right="none" fo:border-top="none" fo:border-bottom="1pt dashed #000000"/>
    </style:style>
    <style:style style:name="Table2.B2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C2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B3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C3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B4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C4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B5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Table2.C5" style:family="table-cell">
      <style:table-cell-properties fo:padding-left="0in" fo:padding-right="0in" fo:padding-top="0in" fo:padding-bottom="0.0194in" fo:border-left="none" fo:border-right="none" fo:border-top="none" fo:border-bottom="1pt dashed #000000"/>
    </style:style>
    <style:style style:name="P1" style:family="paragraph" style:parent-style-name="Text_20_body">
      <style:paragraph-properties style:line-height-at-least="0.389in" fo:text-align="center" style:justify-single-word="false"/>
      <style:text-properties fo:color="#000000" style:font-name-asian="DFKai-SB" style:font-size-asian="18pt"/>
    </style:style>
    <style:style style:name="P2" style:family="paragraph" style:parent-style-name="Text_20_body">
      <style:paragraph-properties style:line-height-at-least="0.389in" fo:text-align="center" style:justify-single-word="false"/>
    </style:style>
    <style:style style:name="P3" style:family="paragraph" style:parent-style-name="Text_20_body">
      <style:paragraph-properties fo:margin-left="0in" fo:margin-right="0in" fo:margin-top="0.1252in" fo:margin-bottom="0.1252in" loext:contextual-spacing="false" fo:text-indent="0in" style:auto-text-indent="false"/>
    </style:style>
    <style:style style:name="P4" style:family="paragraph" style:parent-style-name="Text_20_body">
      <style:paragraph-properties fo:margin-left="0in" fo:margin-right="0in" fo:margin-top="0.1252in" fo:margin-bottom="0.1252in" loext:contextual-spacing="false" fo:text-indent="0in" style:auto-text-indent="false"/>
      <style:text-properties style:font-name-asian="DFKai-SB" style:font-size-asian="14pt" style:font-weight-asian="bold"/>
    </style:style>
    <style:style style:name="P5" style:family="paragraph" style:parent-style-name="Text_20_body">
      <style:paragraph-properties fo:margin-left="0.3882in" fo:margin-right="0in" fo:margin-top="0in" fo:margin-bottom="0.1252in" loext:contextual-spacing="false" fo:text-indent="0in" style:auto-text-indent="false"/>
    </style:style>
    <style:style style:name="P6" style:family="paragraph" style:parent-style-name="Text_20_body">
      <style:paragraph-properties fo:margin-left="0.4165in" fo:margin-right="0in" fo:margin-top="0.1252in" fo:margin-bottom="0.1252in" loext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style:line-height-at-least="0.3055in" fo:text-align="justify" style:justify-single-word="false" fo:text-indent="0in" style:auto-text-indent="false"/>
    </style:style>
    <style:style style:name="P8" style:family="paragraph" style:parent-style-name="Text_20_body">
      <style:paragraph-properties fo:margin-left="0.6665in" fo:margin-right="0in" style:line-height-at-least="0.3055in" fo:text-indent="-0.3335in" style:auto-text-indent="false"/>
    </style:style>
    <style:style style:name="P9" style:family="paragraph" style:parent-style-name="Text_20_body">
      <style:paragraph-properties fo:margin-left="0.6693in" fo:margin-right="0in" style:line-height-at-least="0.3055in" fo:text-indent="-0.3346in" style:auto-text-indent="false"/>
    </style:style>
    <style:style style:name="P10" style:family="paragraph" style:parent-style-name="Text_20_body">
      <style:paragraph-properties fo:margin-left="0.6665in" fo:margin-right="0in" style:line-height-at-least="0.3055in" fo:text-indent="0in" style:auto-text-indent="false"/>
    </style:style>
    <style:style style:name="P11" style:family="paragraph" style:parent-style-name="Text_20_body">
      <style:paragraph-properties fo:margin-left="0.6665in" fo:margin-right="0in" fo:margin-top="0.25in" fo:margin-bottom="0in" loext:contextual-spacing="false" fo:text-indent="0in" style:auto-text-indent="false"/>
      <style:text-properties style:font-name-asian="DFKai-SB" style:font-size-asian="14pt" style:font-weight-asian="bold"/>
    </style:style>
    <style:style style:name="P12" style:family="paragraph" style:parent-style-name="Table_20_Contents">
      <style:paragraph-properties fo:margin-top="0in" fo:margin-bottom="0.1965in" loext:contextual-spacing="false"/>
      <style:text-properties style:font-name-asian="DFKai-SB"/>
    </style:style>
    <style:style style:name="P13" style:family="paragraph" style:parent-style-name="Table_20_Contents">
      <style:paragraph-properties fo:margin-top="0in" fo:margin-bottom="0.1965in" loext:contextual-spacing="false" style:line-height-at-least="0.278in"/>
      <style:text-properties style:font-name-asian="DFKai-SB"/>
    </style:style>
    <style:style style:name="P14" style:family="paragraph" style:parent-style-name="Table_20_Contents">
      <style:paragraph-properties fo:margin-top="0in" fo:margin-bottom="0.1965in" loext:contextual-spacing="false" style:line-height-at-least="0.278in" fo:text-align="center" style:justify-single-word="false"/>
      <style:text-properties style:font-name-asian="DFKai-SB"/>
    </style:style>
    <style:style style:name="P15" style:family="paragraph" style:parent-style-name="Table_20_Contents">
      <style:paragraph-properties fo:margin-top="0in" fo:margin-bottom="0.1965in" loext:contextual-spacing="false" style:line-height-at-least="0.25in"/>
      <style:text-properties style:font-name-asian="DFKai-SB"/>
    </style:style>
    <style:style style:name="P16" style:family="paragraph" style:parent-style-name="Table_20_Contents">
      <style:paragraph-properties fo:margin-top="0in" fo:margin-bottom="0.1965in" loext:contextual-spacing="false" style:line-height-at-least="0.278in" fo:text-align="center" style:justify-single-word="false"/>
      <style:text-properties fo:padding="0in" fo:border="none"/>
    </style:style>
    <style:style style:name="P17" style:family="paragraph" style:parent-style-name="Table_20_Contents">
      <style:paragraph-properties fo:margin-top="0in" fo:margin-bottom="0.1965in" loext:contextual-spacing="false" style:line-height-at-least="0.278in" fo:text-align="center" style:justify-single-word="false"/>
      <style:text-properties fo:color="#000000" style:font-name-asian="DFKai-SB" fo:padding="0in" fo:border="none"/>
    </style:style>
    <style:style style:name="P18" style:family="paragraph" style:parent-style-name="Table_20_Contents">
      <style:paragraph-properties fo:margin-top="0in" fo:margin-bottom="0.1965in" loext:contextual-spacing="false" style:line-height-at-least="0.278in" fo:text-align="center" style:justify-single-word="false"/>
      <style:text-properties fo:color="#000000" fo:padding="0in" fo:border="none"/>
    </style:style>
    <style:style style:name="P19" style:family="paragraph" style:parent-style-name="Table_20_Contents">
      <style:paragraph-properties fo:margin-top="0in" fo:margin-bottom="0.1965in" loext:contextual-spacing="false" style:line-height-at-least="0.25in" fo:text-align="center" style:justify-single-word="false"/>
      <style:text-properties fo:color="#000000"/>
    </style:style>
    <style:style style:name="P20" style:family="paragraph" style:parent-style-name="Table_20_Contents">
      <style:paragraph-properties fo:margin-top="0in" fo:margin-bottom="0.1965in" loext:contextual-spacing="false" style:line-height-at-least="0.25in" fo:text-align="center" style:justify-single-word="false"/>
      <style:text-properties fo:color="#000000" fo:language="en" fo:country="US"/>
    </style:style>
    <style:style style:name="P21" style:family="paragraph" style:parent-style-name="Table_20_Contents">
      <style:paragraph-properties fo:margin-top="0in" fo:margin-bottom="0.1965in" loext:contextual-spacing="false" style:line-height-at-least="0.278in" fo:text-align="center" style:justify-single-word="false"/>
    </style:style>
    <style:style style:name="P22" style:family="paragraph" style:parent-style-name="Table_20_Contents">
      <style:paragraph-properties fo:margin-top="0in" fo:margin-bottom="0.1965in" loext:contextual-spacing="false" style:line-height-at-least="0.25in"/>
    </style:style>
    <style:style style:name="P23" style:family="paragraph" style:parent-style-name="Table_20_Contents">
      <style:paragraph-properties fo:margin-top="0in" fo:margin-bottom="0.1965in" loext:contextual-spacing="false" style:line-height-at-least="0.25in" fo:text-align="center" style:justify-single-word="false"/>
    </style:style>
    <style:style style:name="P24" style:family="paragraph" style:parent-style-name="Table_20_Contents">
      <style:paragraph-properties fo:margin-top="0in" fo:margin-bottom="0.1965in" loext:contextual-spacing="false" style:line-height-at-least="0.25in" fo:text-align="center" style:justify-single-word="false"/>
      <style:text-properties fo:language="en" fo:country="US"/>
    </style:style>
    <style:style style:name="P25" style:family="paragraph" style:parent-style-name="Table_20_Contents">
      <style:paragraph-properties fo:margin-top="0in" fo:margin-bottom="0.1965in" loext:contextual-spacing="false" style:line-height-at-least="0.25in"/>
      <style:text-properties style:font-name-asian="Microsoft JhengHei"/>
    </style:style>
    <style:style style:name="P26" style:family="paragraph" style:parent-style-name="Table_20_Contents">
      <style:paragraph-properties fo:margin-top="0in" fo:margin-bottom="0.1965in" loext:contextual-spacing="false" style:line-height-at-least="0.25in"/>
      <style:text-properties style:font-name-asian="Microsoft JhengHei" style:font-weight-asian="bold"/>
    </style:style>
    <style:style style:name="P27" style:family="paragraph" style:parent-style-name="Table_20_Contents">
      <style:paragraph-properties fo:margin-left="0in" fo:margin-right="0in" fo:margin-top="0in" fo:margin-bottom="0.1965in" loext:contextual-spacing="false" style:line-height-at-least="0.25in" fo:text-indent="0.1665in" style:auto-text-indent="false"/>
      <style:text-properties style:font-name-asian="DFKai-SB"/>
    </style:style>
    <style:style style:name="P28" style:family="paragraph" style:parent-style-name="Table_20_Contents">
      <style:paragraph-properties fo:margin-top="0in" fo:margin-bottom="0.1965in" loext:contextual-spacing="false" style:line-height-at-least="0.25in" fo:text-align="center" style:justify-single-word="false"/>
      <style:text-properties fo:language="en" fo:country="US"/>
    </style:style>
    <style:style style:name="P29" style:family="paragraph" style:parent-style-name="Table_20_Contents">
      <style:paragraph-properties fo:margin-top="0in" fo:margin-bottom="0.1965in" loext:contextual-spacing="false" style:line-height-at-least="0.25in"/>
      <style:text-properties officeooo:paragraph-rsid="00199c50" style:font-name-asian="DFKai-SB" style:font-weight-asian="bold"/>
    </style:style>
    <style:style style:name="P30" style:family="paragraph" style:parent-style-name="Table_20_Contents">
      <style:paragraph-properties fo:margin-top="0in" fo:margin-bottom="0.1965in" loext:contextual-spacing="false" style:line-height-at-least="0.25in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-asian="DFKai-SB" style:font-size-asian="18pt"/>
    </style:style>
    <style:style style:name="T3" style:family="text">
      <style:text-properties fo:color="#000000" style:font-name-asian="DFKai-SB" style:font-size-asian="14pt"/>
    </style:style>
    <style:style style:name="T4" style:family="text">
      <style:text-properties fo:color="#000000" officeooo:rsid="0018b5b0" style:font-name-asian="DFKai-SB" style:font-size-asian="14pt" style:language-asian="zh" style:country-asian="TW"/>
    </style:style>
    <style:style style:name="T5" style:family="text">
      <style:text-properties fo:color="#000000" style:font-name-asian="DFKai-SB" fo:padding="0in" fo:border="none"/>
    </style:style>
    <style:style style:name="T6" style:family="text">
      <style:text-properties fo:color="#000000" fo:font-size="18pt" fo:language="en" fo:country="US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text-line-through-style="none" style:text-line-through-type="none" style:font-name="DFKai-SB" fo:language="en" fo:country="US" style:text-underline-style="none" style:text-blinking="false" fo:padding="0in" fo:border="none"/>
    </style:style>
    <style:style style:name="T9" style:family="text">
      <style:text-properties fo:color="#000000" style:text-line-through-style="none" style:text-line-through-type="none" style:text-underline-style="none" style:text-blinking="false" style:font-name-asian="DFKai-SB" style:language-asian="en" style:country-asian="US" fo:padding="0in" fo:border="none"/>
    </style:style>
    <style:style style:name="T10" style:family="text">
      <style:text-properties fo:color="#000000" style:font-name-asian="PMingLiU" style:font-size-asian="14pt"/>
    </style:style>
    <style:style style:name="T11" style:family="text">
      <style:text-properties style:font-name-asian="DFKai-SB"/>
    </style:style>
    <style:style style:name="T12" style:family="text">
      <style:text-properties style:font-name-asian="DFKai-SB" style:font-size-asian="18pt"/>
    </style:style>
    <style:style style:name="T13" style:family="text">
      <style:text-properties style:font-name-asian="DFKai-SB" style:font-size-asian="14pt"/>
    </style:style>
    <style:style style:name="T14" style:family="text">
      <style:text-properties style:font-name-asian="DFKai-SB" style:font-size-asian="14pt" style:font-weight-asian="bold"/>
    </style:style>
    <style:style style:name="T15" style:family="text">
      <style:text-properties style:font-name-asian="DFKai-SB" style:font-size-asian="14pt" style:language-asian="en" style:country-asian="US" style:font-weight-asian="bold"/>
    </style:style>
    <style:style style:name="T16" style:family="text">
      <style:text-properties style:font-name-asian="DFKai-SB" style:font-size-asian="11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/>
    </style:style>
    <style:style style:name="T19" style:family="text">
      <style:text-properties style:font-name-asian="PMingLiU" style:font-size-asian="14pt"/>
    </style:style>
    <style:style style:name="T20" style:family="text">
      <style:text-properties style:font-name-asian="PMingLiU" style:font-size-asian="14pt" style:font-weight-asian="bold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style:font-name-asian="DFKai-SB" style:font-size-asian="14pt" style:language-asian="en" style:country-asian="US" style:font-weight-asian="bold"/>
    </style:style>
    <style:style style:name="T23" style:family="text">
      <style:text-properties fo:font-variant="normal" fo:text-transform="none" fo:color="#000000" fo:font-size="14pt" fo:language="en" fo:country="US"/>
    </style:style>
    <style:style style:name="T24" style:family="text">
      <style:text-properties fo:font-variant="normal" fo:text-transform="none" fo:font-size="14pt" fo:language="en" fo:country="US"/>
    </style:style>
    <style:style style:name="T25" style:family="text">
      <style:text-properties style:font-name="DFKai-SB" fo:language="en" fo:country="US"/>
    </style:style>
    <style:style style:name="T26" style:family="text">
      <style:text-properties fo:color="#ffffff" style:font-name-asian="DFKai-SB"/>
    </style:style>
    <style:style style:name="T27" style:family="text">
      <style:text-properties fo:color="#ffffff" style:font-name-asian="DFKai-SB" style:font-size-asian="14pt" style:font-weight-asian="bold"/>
    </style:style>
    <style:style style:name="T28" style:family="text">
      <style:text-properties style:font-name-asian="Microsoft JhengHei" style:font-weight-asian="bold"/>
    </style:style>
    <style:style style:name="T29" style:family="text">
      <style:text-properties fo:font-size="11pt" fo:language="en" fo:country="US"/>
    </style:style>
    <style:style style:name="T30" style:family="text">
      <style:text-properties fo:color="#ff0000" fo:font-size="14pt" fo:language="en" fo:country="US"/>
    </style:style>
    <style:style style:name="T31" style:family="text">
      <style:text-properties fo:color="#ff0000" style:text-line-through-style="none" style:text-line-through-type="none" fo:font-size="14pt" fo:language="en" fo:country="US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～研究從問題開始～</text:p>
      <text:p text:style-name="P2"><text:span text:style-name="T1"> </text:span><text:span text:style-name="T2">「</text:span><text:span text:style-name="T6">111</text:span><text:span text:style-name="T2">年</text:span><text:span text:style-name="T12">青年學者養成營」活動簡章</text:span></text:p>
      <text:p text:style-name="P3"><text:span text:style-name="T14">指導單位</text:span><text:span text:style-name="T20">：</text:span><text:span text:style-name="T14">教育部</text:span></text:p>
      <text:p text:style-name="P4">主辦單位：國家圖書館</text:p>
      <text:p text:style-name="P3"><text:span text:style-name="T14">合辦單位</text:span><text:span text:style-name="T20">：</text:span><text:span text:style-name="T14">國立宜蘭大學</text:span><text:span text:style-name="T20">、</text:span><text:span text:style-name="T14">國立屏東大學</text:span><text:span text:style-name="T20">、</text:span><text:span text:style-name="T14">國立臺東大學</text:span><text:span text:style-name="T20">、</text:span></text:p>
      <text:p text:style-name="P4">國立雲林科技大學</text:p>
      <text:p text:style-name="P4">活動簡介：</text:p>
      <text:p text:style-name="P5"><text:span text:style-name="T3">為了植根青年學子研究種子，培養青年學子對學術研究資源的認識及論文撰寫的知能，本館於</text:span><text:span text:style-name="T7">104</text:span><text:span text:style-name="T3">年暑假，首度舉辦為全國高中職生量身規劃的「青年學者養成營」活動，以團隊合作競賽及實作方式，由學者專家傳授資料蒐集、研究方法與論文寫作的知識與技能，引領高中職生進入學術研究殿堂。</text:span><text:span text:style-name="T7">107</text:span><text:span text:style-name="T3">年起擴大於北、中、南部辦理，並自</text:span><text:span text:style-name="T7">110</text:span><text:span text:style-name="T3">年起與大學合作，擴及偏遠地區，雖因疫情改採線上方式舉辦，仍獲學校肯定與學生熱情迴響。本（</text:span><text:span text:style-name="T7">111</text:span><text:span text:style-name="T3">）年邁入第八屆，持續與國內大學合作辦理，提供偏遠學子公平學習資源，希望嘉惠更多莘莘學子，歡迎全國高中職學生踴躍報名參加。</text:span></text:p>
      <text:p text:style-name="P6"><text:span text:style-name="T15">一、</text:span><text:span text:style-name="T22"> </text:span><text:span text:style-name="T14">參加對象：全國公私立高中職學生（含應屆升入高中職之學生，不含應屆高中職畢業生）</text:span></text:p>
      <text:p text:style-name="P6"><text:span text:style-name="T15">二、</text:span><text:span text:style-name="T22"> </text:span><text:span text:style-name="T14">活動時間及地點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3">梯次</text:p>
            </table:table-cell>
            <table:table-cell table:style-name="Table1.B1" office:value-type="string">
              <text:p text:style-name="P14">日期</text:p>
            </table:table-cell>
            <table:table-cell table:style-name="Table1.B1" office:value-type="string">
              <text:p text:style-name="P14">地點</text:p>
            </table:table-cell>
          </table:table-row>
        </table:table-header-rows>
        <table:table-row>
          <table:table-cell table:style-name="Table1.A2" office:value-type="string">
            <text:p text:style-name="P16"><text:span text:style-name="T25">1</text:span><text:span text:style-name="T11">東部場</text:span></text:p>
          </table:table-cell>
          <table:table-cell table:style-name="Table1.B2" office:value-type="string">
            <text:p text:style-name="P16"><text:span text:style-name="T25">7/11 </text:span><text:span text:style-name="T11">～ </text:span><text:span text:style-name="T25">7/15</text:span></text:p>
          </table:table-cell>
          <table:table-cell table:style-name="Table1.B2" office:value-type="string">
            <text:p text:style-name="P17">國立臺東大學圖書資訊館</text:p>
            <text:p text:style-name="P18"><text:span text:style-name="T11">（臺東縣臺東市大學路二段</text:span><text:span text:style-name="T25">369</text:span><text:span text:style-name="T11">號）</text:span></text:p>
          </table:table-cell>
        </table:table-row>
        <text:soft-page-break/>
        <table:table-row>
          <table:table-cell table:style-name="Table1.A2" office:value-type="string">
            <text:p text:style-name="P16"><text:span text:style-name="T25">2</text:span><text:span text:style-name="T11">雲嘉場</text:span></text:p>
          </table:table-cell>
          <table:table-cell table:style-name="Table1.B2" office:value-type="string">
            <text:p text:style-name="P16"><text:span text:style-name="T25">7/18 </text:span><text:span text:style-name="T11">～ </text:span><text:span text:style-name="T25">7/22</text:span></text:p>
          </table:table-cell>
          <table:table-cell table:style-name="Table1.B2" office:value-type="string">
            <text:p text:style-name="P17">國立雲林科技大學圖書館</text:p>
            <text:p text:style-name="P18"><text:span text:style-name="T11">（雲林縣斗六市大學路三段</text:span><text:span text:style-name="T25">123</text:span><text:span text:style-name="T11">號）</text:span></text:p>
          </table:table-cell>
        </table:table-row>
        <table:table-row>
          <table:table-cell table:style-name="Table1.A2" office:value-type="string">
            <text:p text:style-name="P16"><text:span text:style-name="T25">3</text:span><text:span text:style-name="T11">南部場</text:span></text:p>
          </table:table-cell>
          <table:table-cell table:style-name="Table1.B2" office:value-type="string">
            <text:p text:style-name="P16"><text:span text:style-name="T25">8/1 </text:span><text:span text:style-name="T11">～ </text:span><text:span text:style-name="T25">8/5</text:span></text:p>
          </table:table-cell>
          <table:table-cell table:style-name="Table1.B2" office:value-type="string">
            <text:p text:style-name="P17">國立屏東大學圖書館</text:p>
            <text:p text:style-name="P21"><text:span text:style-name="T5">（屏東縣</text:span><text:a xlink:type="simple" xlink:href="http://maps.google.com.tw/maps?q=屏東市民生路4-18號&amp;oe=utf-8&amp;client=firefox-a&amp;ie=UTF8&amp;hq=&amp;hnear=900屏東市民生路4-18號&amp;ll=22.665636,120.504606&amp;z=14&amp;iwloc=A&amp;output=embed" text:style-name="Internet_20_link" text:visited-style-name="Visited_20_Internet_20_Link"><text:span text:style-name="T9">屏東市民生路</text:span></text:a><text:a xlink:type="simple" xlink:href="http://maps.google.com.tw/maps?q=屏東市民生路4-18號&amp;oe=utf-8&amp;client=firefox-a&amp;ie=UTF8&amp;hq=&amp;hnear=900屏東市民生路4-18號&amp;ll=22.665636,120.504606&amp;z=14&amp;iwloc=A&amp;output=embed" text:style-name="Internet_20_link" text:visited-style-name="Visited_20_Internet_20_Link"><text:span text:style-name="T8">4-18</text:span></text:a><text:a xlink:type="simple" xlink:href="http://maps.google.com.tw/maps?q=屏東市民生路4-18號&amp;oe=utf-8&amp;client=firefox-a&amp;ie=UTF8&amp;hq=&amp;hnear=900屏東市民生路4-18號&amp;ll=22.665636,120.504606&amp;z=14&amp;iwloc=A&amp;output=embed" text:style-name="Internet_20_link" text:visited-style-name="Visited_20_Internet_20_Link"><text:span text:style-name="T9">號</text:span></text:a><text:span text:style-name="T5">）</text:span></text:p>
          </table:table-cell>
        </table:table-row>
        <table:table-row>
          <table:table-cell table:style-name="Table1.A2" office:value-type="string">
            <text:p text:style-name="P16"><text:span text:style-name="T25">4</text:span><text:span text:style-name="T11">北部場</text:span></text:p>
          </table:table-cell>
          <table:table-cell table:style-name="Table1.B2" office:value-type="string">
            <text:p text:style-name="P16"><text:span text:style-name="T25">8/8</text:span><text:span text:style-name="T11">～ </text:span><text:span text:style-name="T25">8/12</text:span></text:p>
          </table:table-cell>
          <table:table-cell table:style-name="Table1.B2" office:value-type="string">
            <text:p text:style-name="P17">國立宜蘭大學圖書資訊館</text:p>
            <text:p text:style-name="P18"><text:span text:style-name="T11">（宜蘭縣宜蘭市神農路一段</text:span><text:span text:style-name="T25">1</text:span><text:span text:style-name="T11">號）</text:span></text:p>
          </table:table-cell>
        </table:table-row>
      </table:table>
      <text:p text:style-name="P6"><text:span text:style-name="T15">三、</text:span><text:span text:style-name="T22"> </text:span><text:span text:style-name="T27">活動內容</text:span><text:span text:style-name="T14">：</text:span></text:p>
      <text:p text:style-name="P5"><text:span text:style-name="T3">共辦理</text:span><text:span text:style-name="T7">4</text:span><text:span text:style-name="T3">梯次，每梯次</text:span><text:span text:style-name="T7">5</text:span><text:span text:style-name="T3">天。由專家學者分享自身學思歷程</text:span><text:span text:style-name="T10">、</text:span><text:span text:style-name="T3">講授研究方法及學術論文寫作；專業館員傳授研究資源利用及資料管理要點。營隊期間設計不同任務與習作，讓學員藉由獨立思考與團隊合作，培養觀察力、創造力與清晰穩健的表達能力。</text:span></text:p>
      <text:p text:style-name="P6"><text:span text:style-name="T15">四、</text:span><text:span text:style-name="T22"> </text:span><text:span text:style-name="T14">課程表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2"><text:span text:style-name="T28">第</text:span><text:span text:style-name="T18">1</text:span><text:span text:style-name="T28">天</text:span></text:p>
            <text:p text:style-name="P19"> </text:p>
          </table:table-cell>
          <table:table-cell table:style-name="Table2.B1" office:value-type="string">
            <text:p text:style-name="P20">09:40-10:00</text:p>
            <text:p text:style-name="P24">10:00-10:30</text:p>
            <text:p text:style-name="P24">10:30-11:00</text:p>
            <text:p text:style-name="P24">11:00-12:00</text:p>
            <text:p text:style-name="P24">14:00-16:00</text:p>
            <text:p text:style-name="P23"> </text:p>
            <text:p text:style-name="P24">16:00-17:00</text:p>
          </table:table-cell>
          <table:table-cell table:style-name="Table2.C1" office:value-type="string">
            <text:p text:style-name="P15">學員報到</text:p>
            <text:p text:style-name="P15">活動須知及注意事項說明</text:p>
            <text:p text:style-name="P25">始業式 – 營長致詞與貴賓致詞、大合照</text:p>
            <text:p text:style-name="P25">大學參觀與圖書館導覽</text:p>
            <text:p text:style-name="P26">專題演講：學者專家「學思歷程分享」</text:p>
            <text:p text:style-name="P12">講者：邀請合辦大學教授</text:p>
            <text:p text:style-name="P15">小組交流</text:p>
          </table:table-cell>
        </table:table-row>
        <table:table-row>
          <table:table-cell table:style-name="Table2.A2" office:value-type="string">
            <text:p text:style-name="P22"><text:span text:style-name="T28">第</text:span><text:span text:style-name="T18">2</text:span><text:span text:style-name="T28">天</text:span><text:soft-page-break/></text:p>
            <text:p text:style-name="P19"> </text:p>
          </table:table-cell>
          <table:table-cell table:style-name="Table2.B2" office:value-type="string">
            <text:p text:style-name="P24">10:00-12:00</text:p>
            <text:p text:style-name="P23"><text:soft-page-break/> </text:p>
            <text:p text:style-name="P24"/>
            <text:p text:style-name="P24">12:00-14:00</text:p>
            <text:p text:style-name="P24">14:00-16:00</text:p>
            <text:p text:style-name="P24"/>
            <text:p text:style-name="P24">16:00-17:00</text:p>
          </table:table-cell>
          <table:table-cell table:style-name="Table2.C2" office:value-type="string">
            <text:p text:style-name="P26">專題課程（一）研究方法<text:soft-page-break/></text:p>
            <text:p text:style-name="P12">講者：合辦大學教授</text:p>
            <text:p text:style-name="P29">小組交流</text:p>
            <text:p text:style-name="P26">專題課程（二）學術論文寫作指引</text:p>
            <text:p text:style-name="P12">講者：邀請合辦大學教授</text:p>
            <text:p text:style-name="P15">小組交流</text:p>
          </table:table-cell>
        </table:table-row>
        <table:table-row>
          <table:table-cell table:style-name="Table2.A2" office:value-type="string">
            <text:p text:style-name="P22"><text:span text:style-name="T28">第</text:span><text:span text:style-name="T18">3</text:span><text:span text:style-name="T28">天</text:span></text:p>
            <text:p text:style-name="P19"> </text:p>
          </table:table-cell>
          <table:table-cell table:style-name="Table2.B3" office:value-type="string">
            <text:p text:style-name="P24">10:00-12:00</text:p>
            <text:p text:style-name="P23"> </text:p>
            <text:p text:style-name="P23"> </text:p>
            <text:p text:style-name="P23"><text:span text:style-name="T17">12:00-13:30</text:span></text:p>
            <text:p text:style-name="P20">13:30-17:00</text:p>
          </table:table-cell>
          <table:table-cell table:style-name="Table2.C3" office:value-type="string">
            <text:p text:style-name="P26">專題課程（三）研究資源與資料管理</text:p>
            <text:p text:style-name="P15">講者：合辦大學與國家圖書館館員</text:p>
            <text:p text:style-name="P15">實作：資料查找</text:p>
            <text:p text:style-name="P15">小組交流</text:p>
            <text:p text:style-name="P26">研究實作（一）</text:p>
            <text:p text:style-name="P15">論文大綱擬定、研究方法選擇</text:p>
          </table:table-cell>
        </table:table-row>
        <table:table-row>
          <table:table-cell table:style-name="Table2.A2" office:value-type="string">
            <text:p text:style-name="P22"><text:span text:style-name="T28">第</text:span><text:span text:style-name="T18">4</text:span><text:span text:style-name="T28">天</text:span></text:p>
            <text:p text:style-name="P19"> </text:p>
          </table:table-cell>
          <table:table-cell table:style-name="Table2.B4" office:value-type="string">
            <text:p text:style-name="P20">10:00-12:00</text:p>
            <text:p text:style-name="P19"> </text:p>
            <text:p text:style-name="P19"> </text:p>
            <text:p text:style-name="P24">12:00-13:30</text:p>
            <text:p text:style-name="P20">13:30-17:00</text:p>
            <text:p text:style-name="P19"> </text:p>
          </table:table-cell>
          <table:table-cell table:style-name="Table2.C4" office:value-type="string">
            <text:p text:style-name="P26">專題課程（四）問卷設計與資訊圖表</text:p>
            <text:p text:style-name="P15">講者：國家圖書館館員</text:p>
            <text:p text:style-name="P15">實作：線上問卷設計</text:p>
            <text:p text:style-name="P15">小組交流</text:p>
            <text:p text:style-name="P26">研究實作（二）</text:p>
            <text:p text:style-name="P15">問卷結果分析、簡報發表練習 </text:p>
          </table:table-cell>
        </table:table-row>
        <table:table-row>
          <table:table-cell table:style-name="Table2.A2" office:value-type="string">
            <text:p text:style-name="P22"><text:span text:style-name="T28">第</text:span><text:span text:style-name="T18">5</text:span><text:span text:style-name="T28">天</text:span></text:p>
            <text:p text:style-name="P19"> </text:p>
          </table:table-cell>
          <table:table-cell table:style-name="Table2.B5" office:value-type="string">
            <text:p text:style-name="P24">09:40<text:span text:style-name="T1">-09:45</text:span></text:p>
            <text:p text:style-name="P19"> </text:p>
            <text:p text:style-name="P20"><text:soft-page-break/>09:45-12:40</text:p>
            <text:p text:style-name="P20">12:40-14:00</text:p>
            <text:p text:style-name="P20">14:00-16:00</text:p>
          </table:table-cell>
          <table:table-cell table:style-name="Table2.C5" office:value-type="string">
            <text:p text:style-name="P15">發表流程說明及評審介紹</text:p>
            <text:p text:style-name="P27">評審：合辦大學教授與國圖具博士學位之編輯</text:p>
            <text:p text:style-name="P22"><text:soft-page-break/><text:span text:style-name="T28">研究成果發表</text:span><text:span text:style-name="T16">（每組發表時間</text:span><text:span text:style-name="T29">15</text:span><text:span text:style-name="T16">分鐘，講評</text:span><text:span text:style-name="T29">15</text:span><text:span text:style-name="T16">分鐘）</text:span></text:p>
            <text:p text:style-name="P15">結業餐會</text:p>
            <text:p text:style-name="P25">結業式 – 頒發證書及獎項、心得分享</text:p>
          </table:table-cell>
        </table:table-row>
      </table:table>
      <text:p text:style-name="P7"><text:span text:style-name="T26">註：活動時程及內容如有異動，以</text:span><text:span text:style-name="T11">活動網頁公告為主</text:span></text:p>
      <text:p text:style-name="P6"><text:span text:style-name="T15">五、</text:span><text:span text:style-name="T22"> </text:span><text:span text:style-name="T14">活動網頁：</text:span><text:span text:style-name="T30">http://111read.ncl.edu.tw/summer_camp/index_01.html</text:span></text:p>
      <text:p text:style-name="P6"><text:span text:style-name="T15">六、</text:span><text:span text:style-name="T22"> </text:span><text:span text:style-name="T14">報名方式及錄取通知：</text:span></text:p>
      <text:p text:style-name="P8"><text:span text:style-name="T7">1.</text:span><text:span text:style-name="T23">       </text:span><text:span text:style-name="T3">請於活動網頁下載自傳及師長推薦信檔案，並於</text:span><text:span text:style-name="T7">5</text:span><text:span text:style-name="T3">月</text:span><text:span text:style-name="T7">31</text:span><text:span text:style-name="T3">日前至</text:span><text:span text:style-name="T7">google</text:span><text:span text:style-name="T3">表單（</text:span><text:a xlink:type="simple" xlink:href="https://reurl.cc/9O1QVv" text:style-name="Internet_20_link" text:visited-style-name="Visited_20_Internet_20_Link"><text:span text:style-name="T31">https://reurl.cc/9O1QVv</text:span></text:a><text:span text:style-name="T3">）完成報名及檔案上傳（學生證影本、自傳</text:span><text:span text:style-name="T4">及</text:span><text:span text:style-name="T3">師長推薦信）。</text:span></text:p>
      <text:p text:style-name="P8"><text:span text:style-name="T21">2.</text:span><text:span text:style-name="T24">       </text:span><text:span text:style-name="T13">每人限報名</text:span><text:span text:style-name="T21">1</text:span><text:span text:style-name="T13">梯次，本館將依據報名資料進行審核，每梯次錄取</text:span><text:span text:style-name="T21">50</text:span><text:span text:style-name="T13">人，備取</text:span><text:span text:style-name="T21">10</text:span><text:span text:style-name="T13">人</text:span><text:span text:style-name="T19">。</text:span></text:p>
      <text:p text:style-name="P8"><text:span text:style-name="T7">3.</text:span><text:span text:style-name="T23">       </text:span><text:span text:style-name="T3">錄取名單將於</text:span><text:span text:style-name="T7">6</text:span><text:span text:style-name="T3">月</text:span><text:span text:style-name="T7">18</text:span><text:span text:style-name="T3">日下午於活動網頁公布，並發</text:span><text:span text:style-name="T7">Email</text:span><text:span text:style-name="T3">通知。</text:span></text:p>
      <text:p text:style-name="P6"><text:span text:style-name="T15">七、</text:span><text:span text:style-name="T22"> </text:span><text:span text:style-name="T14">注意事項：</text:span></text:p>
      <text:p text:style-name="P9"><text:bookmark text:name="_Hlk66191339"/><text:span text:style-name="T21">1.</text:span><text:span text:style-name="T24">       </text:span><text:span text:style-name="T13">請詳閱活動時程，為達學習成效，無法全程參與者，請勿報名。錄取後如因故不克參加，應於活動前一週主動告知主辦單位。</text:span></text:p>
      <text:p text:style-name="P9"><text:span text:style-name="T21">2.</text:span><text:span text:style-name="T24">       </text:span><text:span text:style-name="T13">活動費用全免。交通、住宿及中餐以外膳食由學員自理。</text:span></text:p>
      <text:p text:style-name="P9"><text:span text:style-name="T21">3.</text:span><text:span text:style-name="T24">       </text:span><text:span text:style-name="T13">本活動屆時亦將視嚴重特殊傳染性肺炎（</text:span><text:span text:style-name="T21">COVID-19</text:span><text:span text:style-name="T13">）疫情變化，配合政府防疫措施及保護參與人員健康，調整進行方式。</text:span></text:p>
      <text:p text:style-name="P11">活動相關洽詢：</text:p>
      <text:p text:style-name="P10"><text:span text:style-name="T21">Email</text:span><text:span text:style-name="T19">：</text:span><text:span text:style-name="T21">weilf@ncl.edu.tw</text:span><text:span text:style-name="T19">、</text:span><text:span text:style-name="T21">read@ncl.edu.tw</text:span></text:p>
      <text:p text:style-name="P10"><text:span text:style-name="T13">電</text:span> <text:span text:style-name="T13">話</text:span><text:span text:style-name="T19">：</text:span><text:span text:style-name="T21">(02) 2361-9132</text:span><text:span text:style-name="T13">分機</text:span><text:span text:style-name="T21">235</text:span><text:span text:style-name="T13">魏小姐、</text:span><text:span text:style-name="T21">224</text:span><text:span text:style-name="T13">范先生</text:span></text:p>
      <text:p text:style-name="P10"> </text:p>
      <text:p text:style-name="P10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-SB" svg:font-family="DFKai-SB"/>
    <style:font-face style:name="Microsoft JhengHei" svg:font-family="'Microsoft JhengHei', sans-serif"/>
    <style:font-face style:name="PMingLiU" svg:font-family="PMingLiU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18:55.541000000</meta:creation-date>
    <dc:date>2022-04-08T12:10:38.515000000</dc:date>
    <meta:editing-duration>PT4M44S</meta:editing-duration>
    <meta:editing-cycles>3</meta:editing-cycles>
    <meta:generator>LibreOffice/4.3.7.2$Windows_x86 LibreOffice_project/8a35821d8636a03b8bf4e15b48f59794652c68ba</meta:generator>
    <meta:document-statistic meta:table-count="2" meta:image-count="0" meta:object-count="0" meta:page-count="5" meta:paragraph-count="115" meta:word-count="1333" meta:character-count="1800" meta:non-whitespace-character-count="1721"/>
  </office:meta>
</office:document-meta>
</file>